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84bae" officeooo:paragraph-rsid="00084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4T11:38:31.504605016</meta:creation-date>
    <dc:date>2021-12-24T11:38:54.300485345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0.7.3$Linux_X86_64 LibreOffice_project/00m0$Build-3</meta:generator>
  </office:meta>
</office:document-meta>
</file>